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9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1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2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3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4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P15" style:family="paragraph" style:parent-style-name="List_20_Paragraph" style:list-style-name="WWNum1">
      <style:paragraph-properties fo:line-height="115%"/>
    </style:style>
    <style:style style:name="P1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8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umowy nr <text:s/>/DT/2022</text:p>
      <text:p text:style-name="P3"/>
      <text:p text:style-name="P2"><office:annotation office:name="__Annotation__4_1621992477"><dc:creator>HP</dc:creator><dc:date>2018-10-03T12:42:00.09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4112312691554041734" text:style-name="WWNum1">
        <text:list-item>
          <text:p text:style-name="P18"><text:span text:style-name="T2">W związku z realizacją umowy nr /DT/2021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9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10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3">Powierzone przez Zamawiającego dane osobowe będą przetwarzane przez Wykonawcę wyłącznie w celu wykonania postanowień niniejszej umowy.</text:p>
        </text:list-item>
        <text:list-item>
          <text:p text:style-name="P13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3">Wykonawca zobowiązuje szczególnie się do:</text:p>
        </text:list-item>
      </text:list>
      <text:list xml:id="list4715365998695818152" text:style-name="WWNum2">
        <text:list-item>
          <text:p text:style-name="P10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0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0">zobowiązania swoich pracowników i współpracowników do zachowania powierzonych do przetwarzania danych osobowych w poufności. </text:p>
        </text:list-item>
      </text:list>
      <text:list xml:id="list31675288" text:continue-list="list4112312691554041734" text:style-name="WWNum1">
        <text:list-item>
          <text:p text:style-name="P11">Wykonawca nie może powierzyć dalszym podmiotom przetwarzania przekazanych danych bez pisemnej zgody Zamawiającego.</text:p>
        </text:list-item>
        <text:list-item>
          <text:p text:style-name="P19">Wykonawca zobowiązuje się niezwłocznie zawiadomić Zamawiającego o: </text:p>
        </text:list-item>
      </text:list>
      <text:list xml:id="list6719244097553509857" text:style-name="WWNum3">
        <text:list-item>
          <text:p text:style-name="P14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4">każdym nieupoważnionym dostępie do danych osobowych;</text:p>
        </text:list-item>
        <text:list-item>
          <text:p text:style-name="P12">każdym żądaniu otrzymanym od osoby, której dane przetwarza, powstrzymując się jednocześnie od odpowiedzi na żądanie do czasu zawiadomienia o tym Zamawiającego. </text:p>
        </text:list-item>
      </text:list>
      <text:list xml:id="list31685842" text:continue-list="list31675288" text:style-name="WWNum1">
        <text:list-item>
          <text:p text:style-name="P15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16">Wykonawca nie jest uprawniony do dokonywania jakichkolwiek kopii danych osobowych, do których będzie miał dostęp podczas wykonywania niniejszej umowy.</text:p>
        </text:list-item>
        <text:list-item>
          <text:p text:style-name="P17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15"><text:span text:style-name="T2">W przypadku rozwiązania niniejszej umowy, Wykonawca niezwłocznie, ale nie później niż w terminie </text:span><office:annotation office:name="__Annotation__35_1621992477"><dc:creator>Paulina Kordacka</dc:creator><dc:date>2017-11-09T10:40:00.11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22-02-11T11:37:48.06</meta:print-date>
    <dc:date>2022-02-11T11:43:36.18</dc:date>
    <meta:editing-cycles>17</meta:editing-cycles>
    <meta:editing-duration>PT1H9M11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